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AR" officeooo:rsid="000432f9" officeooo:paragraph-rsid="001648a4" style:font-size-asian="11pt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0432f9" officeooo:paragraph-rsid="001648a4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0432f9" officeooo:paragraph-rsid="0014f94e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1648a4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ac16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ac16"/>
    </style:style>
    <style:style style:name="T7" style:family="text">
      <style:text-properties officeooo:rsid="00550943"/>
    </style:style>
    <style:style style:name="T8" style:family="text">
      <style:text-properties officeooo:rsid="001648a4"/>
    </style:style>
    <style:style style:name="T9" style:family="text">
      <style:text-properties fo:font-size="16pt" officeooo:rsid="0004dfdd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550943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9">1230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9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A<text:span text:style-name="T10">utorizar a </text:span><text:span text:style-name="T11">el</text:span><text:span text:style-name="T10"> Presidente de la Cámara a realizar las acciones necesarias para </text:span><text:span text:style-name="T11">efectuar</text:span><text:span text:style-name="T10"> trabajos de refacción y puesta en valor del busto del Brigadier General Estanislao López ubicado en la plaza de la Legislatura.</text:span></text:p>
      <text:p text:style-name="P12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Facultar a la Presidencia de la Cámara a establecer fecha, lugar y modalidad del acto de inauguración.</text:p>
      <text:p text:style-name="P13"/>
      <text:p text:style-name="P12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Encomendar todo lo atinente a la <text:span text:style-name="T8">organización</text:span>, convocatoria y coordinación del acto a la Dirección General de Ceremonial y Protocolo, y lo relativo a su difusión a la Dirección General de Prensa.</text:p>
      <text:p text:style-name="P14"/>
      <text:p text:style-name="P15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Autorizar a la Secretaría Administrativa a efectuar las erogaciones que resulten pertinentes para la concreción de los trabajos previstos en el artículo 1 de la presente.</text:p>
      <text:p text:style-name="P14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5</text:span>.-</text:p></table:table-cell></table:table-row></table:table></draw:text-box></draw:frame>Registrar, comunicar y archivar.</text:p>
      <text:p text:style-name="P7"/>
      <text:p text:style-name="P4"/>
      <text:p text:style-name="P4"><text:tab/><text:tab/><text:tab/><text:tab/><text:span text:style-name="T1">SALA DE SESIONES,</text:span><text:span text:style-name="T2"> </text:span><text:span text:style-name="T4">4</text:span><text:span text:style-name="T2"> de </text:span><text:span text:style-name="T4">juli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4T14:37:21.435772269</dc:date>
    <meta:print-date>2019-07-04T13:49:13.863078162</meta:print-date>
    <meta:editing-cycles>49</meta:editing-cycles>
    <meta:editing-duration>PT1H12M42S</meta:editing-duration>
    <meta:generator>LibreOffice/6.2.4.2$Linux_X86_64 LibreOffice_project/20$Build-2</meta:generator>
    <meta:document-statistic meta:table-count="5" meta:image-count="1" meta:object-count="0" meta:page-count="1" meta:paragraph-count="16" meta:word-count="158" meta:character-count="973" meta:non-whitespace-character-count="801"/>
  </office:meta>
</office:document-meta>
</file>